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automatic-styles>
    <style:style style:name="P1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1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officeooo:paragraph-rsid="0073ff85"/>
    </style:style>
    <style:style style:name="P8" style:family="paragraph" style:parent-style-name="DICTAMEN">
      <style:text-properties officeooo:paragraph-rsid="00925601"/>
    </style:style>
    <style:style style:name="P9" style:family="paragraph" style:parent-style-name="DICTAMEN">
      <style:text-properties officeooo:paragraph-rsid="00a9f061"/>
    </style:style>
    <style:style style:name="P10" style:family="paragraph" style:parent-style-name="Heading_20_1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11" style:family="paragraph" style:parent-style-name="DICTAMEN">
      <style:text-properties fo:font-weight="normal" officeooo:rsid="00c277db" style:font-weight-asian="normal" style:font-weight-complex="normal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73ff85"/>
    </style:style>
    <style:style style:name="T5" style:family="text">
      <style:text-properties fo:font-weight="bold" officeooo:rsid="0073ff85" style:font-weight-asian="bold" style:font-weight-complex="bold"/>
    </style:style>
    <style:style style:name="T6" style:family="text">
      <style:text-properties fo:font-weight="bold" officeooo:rsid="008040cb" style:font-weight-asian="bold" style:font-weight-complex="bold"/>
    </style:style>
    <style:style style:name="T7" style:family="text">
      <style:text-properties fo:font-weight="bold" officeooo:rsid="00bc4f24" style:font-weight-asian="bold" style:font-weight-complex="bold"/>
    </style:style>
    <style:style style:name="T8" style:family="text">
      <style:text-properties fo:font-weight="bold" officeooo:rsid="00cc7daf" style:font-weight-asian="bold" style:font-weight-complex="bold"/>
    </style:style>
    <style:style style:name="T9" style:family="text">
      <style:text-properties fo:font-weight="bold" officeooo:rsid="00d2a1a0" style:font-weight-asian="bold" style:font-weight-complex="bold"/>
    </style:style>
    <style:style style:name="T10" style:family="text">
      <style:text-properties officeooo:rsid="00a9f061"/>
    </style:style>
    <style:style style:name="T11" style:family="text">
      <style:text-properties officeooo:rsid="00bc4f24"/>
    </style:style>
    <style:style style:name="T12" style:family="text">
      <style:text-properties fo:font-weight="normal" officeooo:rsid="00bc4f24" style:font-weight-asian="normal" style:font-weight-complex="normal"/>
    </style:style>
    <style:style style:name="T13" style:family="text">
      <style:text-properties fo:font-weight="normal" officeooo:rsid="00d13ab3" style:font-weight-asian="normal" style:font-weight-complex="normal"/>
    </style:style>
    <style:style style:name="T14" style:family="text">
      <style:text-properties fo:font-weight="normal" officeooo:rsid="00d2a1a0" style:font-weight-asian="normal" style:font-weight-complex="normal"/>
    </style:style>
    <style:style style:name="T15" style:family="text">
      <style:text-properties style:font-name="Verdana1" fo:font-size="11pt" fo:font-weight="bold" officeooo:rsid="00cc7daf" style:font-size-asian="11pt" style:font-weight-asian="bold" style:font-size-complex="11pt" style:font-weight-complex="bold"/>
    </style:style>
    <style:style style:name="T16" style:family="text">
      <style:text-properties style:font-name="Verdana1" fo:font-size="11pt" officeooo:rsid="00cc7daf" style:font-size-asian="11pt" style:font-size-complex="11pt"/>
    </style:style>
    <style:style style:name="T17" style:family="text">
      <style:text-properties officeooo:rsid="00cc7daf"/>
    </style:style>
    <style:style style:name="T18" style:family="text">
      <style:text-properties officeooo:rsid="00ce4886"/>
    </style:style>
    <style:style style:name="T19" style:family="text">
      <style:text-properties officeooo:rsid="00d17a74"/>
    </style:style>
    <style:style style:name="T20" style:family="text">
      <style:text-properties officeooo:rsid="00d2a1a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DICTAMEN"/>
      <text:p text:style-name="P9">La Comisión de <text:span text:style-name="T4">Asuntos Laborales, Gremiales y de Previsión</text:span> ha considerado el proyecto de <text:span text:style-name="T10">c</text:span><text:span text:style-name="T4">omunicación </text:span><text:span text:style-name="T5">4</text:span><text:span text:style-name="T7">5</text:span><text:span text:style-name="T15">612 </text:span><text:span text:style-name="T5">– CD – </text:span><text:span text:style-name="T6">FP – </text:span><text:span text:style-name="T8">PS,</text:span><text:span text:style-name="T4"> </text:span><text:span text:style-name="T11">de l</text:span><text:span text:style-name="T16">a</text:span><text:span text:style-name="T17">s </text:span><text:span text:style-name="T11"><text:s/>Diputad</text:span><text:span text:style-name="T17">as MAHMUD y HYNES, y de los Diputados FARIAS y AIMAR</text:span><text:span text:style-name="T12">, por el cual se solicita disponga informar sobre la situación laboral de trabajadores y trabajadoras de los centros territoriales de denuncias dependientes del gobierno de la provincia de la ciudad de </text:span><text:span text:style-name="T13">S</text:span><text:span text:style-name="T12">anta </text:span><text:span text:style-name="T13">F</text:span><text:span text:style-name="T12">e que han tomado la decisión de iniciar medidas de fuerzas reclamando la recomposición salarial</text:span>; y, por las razones expuestas en los fundamentos y las que podrá dar el miembro informante, esta Comisión aconseja la aprobación del siguiente texto con modificaciones:</text:p>
      <text:p text:style-name="P7"/>
      <text:p text:style-name="P10">PROYECTO DE COMUNICACIÓN</text:p>
      <text:p text:style-name="DICTAMEN"/>
      <text:p text:style-name="P8">La Cámara de Diputados de la Provincia vería con agrado que el Poder Ejecutivo, por intermedio del organismo <text:span text:style-name="T19">que corresponda, </text:span><text:span text:style-name="T18">informe sobre la situación laboral ante el reclamo de recomposición salarial de los trabajadores y trabajadoras de los Centros Territoriales de Denuncias.</text:span></text:p>
      <text:p text:style-name="P8"/>
      <text:p text:style-name="Encabezado_20_y_20_firmas_20_dictamen">Sala de la Comisión <text:span text:style-name="T11">mixta</text:span>, <text:span text:style-name="T14">24 de noviembre de 2021</text:span></text:p>
      <text:p text:style-name="DICTAMEN"><text:span text:style-name="T14"/></text:p>
      <text:p text:style-name="DICTAMEN"><text:span text:style-name="T14"/></text:p>
      <text:p text:style-name="DICTAMEN"><text:span text:style-name="T9">Firmantes:</text:span><text:span text:style-name="T14"> Diputadas DI STEFANO, CATTALINI, FLORITO, DE PONTI y <text:s/>CORGNIALI, y Diputados PALO OLIVER, DEL FRADE y BASILE</text:span></text:p>
      <text:p text:style-name="P11"/>
      <text:p text:style-name="P11"/>
      <text:p text:style-name="Estilo_20_ofici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1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2:06:40.349611969</meta:creation-date>
    <meta:editing-duration>PT5H3M2S</meta:editing-duration>
    <meta:editing-cycles>42</meta:editing-cycles>
    <meta:generator>LibreOffice/7.2.1.2$Linux_X86_64 LibreOffice_project/20$Build-2</meta:generator>
    <dc:date>2021-11-24T16:03:47.548170607</dc:date>
    <meta:document-statistic meta:table-count="0" meta:image-count="1" meta:object-count="0" meta:page-count="1" meta:paragraph-count="10" meta:word-count="212" meta:character-count="1383" meta:non-whitespace-character-count="1176"/>
  </office:meta>
</office:document-meta>
</file>